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Times New Roman" fo:font-size="12pt" fo:language="fr" fo:country="FR" fo:font-style="normal" fo:font-weight="normal" officeooo:rsid="016c2d7a" officeooo:paragraph-rsid="00abb427" style:font-size-asian="12pt" style:font-style-asian="normal" style:font-weight-asian="normal" style:font-size-complex="12pt" style:font-style-complex="normal" style:font-weight-complex="normal"/>
    </style:style>
    <style:style style:name="P2" style:family="paragraph" style:parent-style-name="Standard">
      <style:paragraph-properties fo:text-align="start" style:justify-single-word="false"/>
      <style:text-properties fo:color="#000000" style:font-name="Times New Roman" fo:font-size="12pt" fo:language="fr" fo:country="FR" fo:font-style="normal" fo:font-weight="normal" officeooo:rsid="016c2d7a" officeooo:paragraph-rsid="00abb427" style:font-size-asian="12pt" style:font-style-asian="normal" style:font-weight-asian="normal" style:font-size-complex="12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 <text:s/>[...] </text:p>
      <text:p text:style-name="P1"/>
      <text:p text:style-name="P1">tout écrit tend vers l’obscène, et pourtant l’obscénité ne m'arrive pas à l'orteil <text:s/>"lorsque celui-là serait posé sur mon clavier</text:p>
      <text:p text:style-name="P1"/>
      <text:p text:style-name="P1">[...] <text:s/>[...] <text:s/></text:p>
      <text:p text:style-name="P1"/>
      <text:p text:style-name="P1">mais je m'en fous, je ne suis pas sur la scale auteure...</text:p>
      <text:p text:style-name="P1"/>
      <text:p text:style-name="P1"/>
      <text:p text:style-name="P1">et lorsque je redéboule dans ma boîte aux lettres, c’est avec six mille ans de retard... </text:p>
      <text:p text:style-name="P1"/>
      <text:p text:style-name="P1">[...] <text:s/>[...] <text:s/>[...] </text:p>
      <text:p text:style-name="P1"/>
      <text:p text:style-name="P1">Soupir </text:p>
      <text:p text:style-name="P1"/>
      <text:p text:style-name="P1">[...] <text:s/>[...] <text:s/>[...] </text:p>
      <text:p text:style-name="P1"/>
      <text:p text:style-name="P1">car après 5999 années, on sait même pas ce qu'on fout, ah ha ha !</text:p>
      <text:p text:style-name="P1"/>
      <text:p text:style-name="P1">[...] <text:s/>[...] <text:s/>[...] <text:s/>[...] <text:s/>[...] <text:s/>[...] <text:s/>[...] <text:s/>[...] [...] <text:s/>[...] <text:s/>[...] <text:s/>[...] <text:s/>[...] <text:s/>[...] <text:s/>[...] <text:s/>[...] </text:p>
      <text:p text:style-name="P1"/>
      <text:p text:style-name="P1">c’est comme avec les chiffres digitaux de quoi pèse mon pied, à partir d’un certain chiffre, on ne sait plus, c’est incommensurable au niveau de la poussière</text:p>
      <text:p text:style-name="P1"/>
      <text:p text:style-name="P1">ou du sable, enfin ces clayonnages de fascines</text:p>
      <text:p text:style-name="P1"/>
      <text:p text:style-name="P1">[...] <text:s/>[...] <text:s/>[...] <text:s/>[...] <text:s/>[...] </text:p>
      <text:p text:style-name="P1"/>
      <text:p text:style-name="P1">autrement dit "les touches</text:p>
      <text:p text:style-name="P1"/>
      <text:p text:style-name="P1"/>
      <text:p text:style-name="P1">tout ce qui sort du clavier éjacule en cyprine à l’écran</text:p>
      <text:p text:style-name="P1"/>
      <text:p text:style-name="P1">[...] <text:s/>[...] <text:s/>[...] <text:s/>[...] <text:s/>[...] <text:s/>[...] <text:s/>[...] <text:s/>[...] [...] </text:p>
      <text:p text:style-name="P1"/>
      <text:p text:style-name="P1">et là, bain oui, je cours, cours de 22 en 22 sur quatre chapitres, allez savoir ce que je fuis </text:p>
      <text:p text:style-name="P1"/>
      <text:p text:style-name="P1">[...] <text:s/>[...] <text:s/>[...] <text:s/>[...] <text:s/>[...] <text:s/>[...] <text:s/>[...] <text:s/>[...] [...] <text:s/>[...] <text:s/>[...] <text:s/>[...] <text:s/>[...] <text:s/>[...] <text:s/>[...] <text:s/>[...] </text:p>
      <text:p text:style-name="P1"/>
      <text:p text:style-name="P1">évidemment, bon, c’est un subterfuge, ah ah</text:p>
      <text:p text:style-name="P1"/>
      <text:p text:style-name="P1">c'est de ça que tu me dis que je suis mieux éduquée en perforation qu'un arrosoir dans un ciel nocturne, image que je n'ai jamais comprise et "ne comprend toujours pas</text:p>
      <text:p text:style-name="P1"/>
      <text:p text:style-name="P1"/>
      <text:p text:style-name="P1">[...] <text:s/>[...] <text:s/>[...] <text:s/>[...] <text:s/></text:p>
      <text:p text:style-name="P1"/>
      <text:p text:style-name="P1">le nombre de stratégies qu'il faut développer pour faire des trucs !</text:p>
      <text:p text:style-name="P1"/>
      <text:p text:style-name="P1">[...] <text:s/>[...] <text:s/>[...] <text:s/>[...] <text:s/>[...] <text:s/>[...] <text:s/>[...] <text:s/></text:p>
      <text:p text:style-name="P1"/>
      <text:p text:style-name="P1">Notamment ceux du fichier son qui sont peut-être, au moyen de ses pseudo gouttières, articulées aux phylactères du texte ou non, une première solution de "bande dessinée sonore</text:p>
      <text:p text:style-name="P1"/>
      <text:p text:style-name="P1">[...] <text:s/>[...] <text:s/>[...] <text:s/>[...] </text:p>
      <text:p text:style-name="P1"/>
      <text:p text:style-name="P1">ou alors c'est un total contre-sans-ce, </text:p>
      <text:p text:style-name="P1">la projection du texte </text:p>
      <text:p text:style-name="P1"/>
      <text:p text:style-name="P1">[...] <text:s/>[...] <text:s/>[...] <text:s/>[...] <text:s/>[...] <text:s/>[...] <text:s/>[...] <text:s/>[...] [...] <text:s/>[...] <text:s/>[...] <text:s/>[...] <text:s/>[...] <text:s/>[...] <text:s/>[...] <text:s/>[...] </text:p>
      <text:p text:style-name="P1"/>
      <text:p text:style-name="P1">ce qu'il conviendrait d’inverser : </text:p>
      <text:p text:style-name="P1"/>
      <text:p text:style-name="P1">mais, mais</text:p>
      <text:p text:style-name="P1"/>
      <text:p text:style-name="P1">[...] <text:s/>[...] </text:p>
      <text:p text:style-name="P1"/>
      <text:p text:style-name="P1">dans mes méduses les doigts de pied</text:p>
      <text:p text:style-name="P1"/>
      <text:p text:style-name="P1">[...] <text:s/>[...] <text:s/>[...] <text:s/>[...] <text:s/>[...] <text:s/>[...] <text:s/></text:p>
      <text:p text:style-name="P1"/>
      <text:p text:style-name="P1">oui, bon je prends, en effet</text:p>
      <text:p text:style-name="P1">car y'a pas de vérité hé !! c'est aussi ça le truc; enfin la tête est pas entre les épaules du sens, hein, ni le phyla dans l'haleine du dessein </text:p>
      <text:p text:style-name="P1"/>
      <text:p text:style-name="P1">et tu vois là,</text:p>
      <text:p text:style-name="P1"/>
      <text:p text:style-name="P1">[...] <text:s/>[...] <text:s/>[...] <text:s/></text:p>
      <text:p text:style-name="P1"/>
      <text:p text:style-name="P1">bah pour le coup, je suis plus coule que ce que tu en dis de toi, vu le temps de réaction ;) de ma part (je précise) c'est aussi lorsque je lance que je sais plus trop quoi j'ai lancé </text:p>
      <text:p text:style-name="P1"/>
      <text:p text:style-name="P1">[...] <text:s/>[...] <text:s/>[...] <text:s/>[...] <text:s/>[...] <text:s/>[...] <text:s/>[...] <text:s/></text:p>
      <text:p text:style-name="P1"/>
      <text:p text:style-name="P1"><text:s/>coût <text:s/>[...] loyer <text:s/>[...] </text:p>
      <text:p text:style-name="P1">et c'était ravis que nous passions devant ces scènes</text:p>
      <text:p text:style-name="P1"/>
      <text:p text:style-name="P1">[...] <text:s/>[...] </text:p>
      <text:p text:style-name="P1"/>
      <text:p text:style-name="P1">scénettes articulées, "animées, "automates, bédé 3D "je dis, "enfin... </text:p>
      <text:p text:style-name="P1"/>
      <text:p text:style-name="P1">[...] <text:s/>[...] <text:s/>[...] <text:s/>[...] <text:s/>[...] <text:s/>[...] <text:s/>[...] <text:s/></text:p>
      <text:p text:style-name="P1"/>
      <text:p text:style-name="P1">jamais je n'ai pu financièrement soutenir ce projet, cet espace et son esprit</text:p>
      <text:p text:style-name="P1"/>
      <text:p text:style-name="P1">c'est fou [...] <text:s/>[...]</text:p>
      <text:p text:style-name="P1"/>
      <text:p text:style-name="P1">et sa disparition fut aussi un trouble, "et un trou</text:p>
      <text:p text:style-name="P1"/>
      <text:p text:style-name="P1"/>
      <text:p text:style-name="P1"/>
      <text:p text:style-name="P1">une solitaire avancée à la gomme dans des crayonnages qui lambinent</text:p>
      <text:p text:style-name="P1"/>
      <text:p text:style-name="P1">[...] <text:s/>[...] <text:s/>[...] <text:s/>[...] <text:s/>[...] <text:s/>[...] <text:s/>[...] <tex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q"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7T22:08:21.378466268</meta:creation-date>
    <dc:date>2022-08-02T15:31:19.111976917</dc:date>
    <meta:editing-duration>PT18H26M6S</meta:editing-duration>
    <meta:editing-cycles>140</meta:editing-cycles>
    <meta:generator>LibreOffice/6.0.7.3$Linux_X86_64 LibreOffice_project/00m0$Build-3</meta:generator>
    <meta:document-statistic meta:table-count="0" meta:image-count="0" meta:object-count="0" meta:page-count="1" meta:paragraph-count="49" meta:word-count="499" meta:character-count="2906" meta:non-whitespace-character-count="2315"/>
  </office:meta>
</office:document-meta>
</file>